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loext:opacity="100%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fo:language="none" fo:country="none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loext:opacity="100%" fo:font-size="14pt" style:font-size-asian="14pt" style:font-name-complex="Times New Roman" style:font-size-complex="14pt"/>
    </style:style>
    <style:style style:name="T2" style:family="text">
      <style:text-properties fo:color="#000000" loext:opacity="100%" fo:font-size="14pt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fo:font-size="14pt" fo:language="none" fo:country="none" style:font-size-asian="14pt" style:font-name-complex="Times New Roman" style:font-size-complex="14pt"/>
    </style:style>
    <style:style style:name="T4" style:family="text">
      <style:text-properties fo:color="#000000" loext:opacity="100%" fo:font-size="14pt" fo:language="none" fo:country="none" style:font-size-asian="14pt" style:font-name-complex="Times New Roman" style:font-size-complex="14pt" style:font-weight-complex="bold"/>
    </style:style>
    <style:style style:name="T5" style:family="text">
      <style:text-properties fo:color="#000000" loext:opacity="100%"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loext:opacity="100%" fo:font-size="14pt" fo:language="en" fo:country="US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fo:font-size="14pt" fo:language="none" fo:country="none" style:font-size-asian="14pt" style:font-name-complex="Times New Roman" style:font-size-complex="14pt" style:font-weight-complex="bold"/>
    </style:style>
    <style:style style:name="T11" style:family="text">
      <style:text-properties fo:color="#c9211e" loext:opacity="100%" fo:font-size="14pt" style:font-size-asian="14pt" style:font-name-complex="Times New Roman" style:font-size-complex="14pt"/>
    </style:style>
    <style:style style:name="T12" style:family="text">
      <style:text-properties fo:color="#c9211e" loext:opacity="100%" fo:font-size="14pt" style:font-size-asian="14pt" style:font-name-complex="Times New Roman" style:font-size-complex="14pt" style:font-weight-complex="bold"/>
    </style:style>
    <style:style style:name="T13" style:family="text">
      <style:text-properties fo:color="#c9211e" loext:opacity="100%" fo:font-size="14pt" fo:language="none" fo:country="none" style:font-size-asian="14pt" style:font-name-complex="Times New Roman" style:font-size-complex="14pt"/>
    </style:style>
    <style:style style:name="T14" style:family="text">
      <style:text-properties fo:color="#c9211e" loext:opacity="100%" fo:font-size="14pt" fo:language="en" fo:country="US" style:font-size-asian="14pt" style:font-name-complex="Times New Roman" style:font-size-complex="14pt"/>
    </style:style>
    <style:style style:name="T15" style:family="text">
      <style:text-properties fo:color="#c9211e" loext:opacity="100%" fo:font-size="14pt" fo:language="en" fo:country="US" style:font-size-asian="14pt" style:font-name-complex="Times New Roman" style:font-size-complex="14pt" style:font-weight-complex="bold"/>
    </style:style>
    <style:style style:name="T16" style:family="text">
      <style:text-properties fo:color="#800000" loext:opacity="100%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Савет за безбедност саобраћаја Општине Темерин расписује конкурс за доделу бесплатних</text:span><text:span text:style-name="T6"> ауто-седишта групе 9-36кг</text:span></text:p>
      <text:p text:style-name="P3"/>
      <text:p text:style-name="P1"><text:span text:style-name="T1">КО МОЖЕ ДА СЕ ПРИЈАВИ ЗА </text:span><text:span text:style-name="T3">ДОДЕЛУ</text:span><text:span text:style-name="T1"> АУТО-СЕДИШТА?</text:span></text:p>
      <text:p text:style-name="P3"/>
      <text:p text:style-name="P1"><text:span text:style-name="T1">Сви родитељи са територије </text:span><text:span text:style-name="T3">општине Темерин</text:span><text:span text:style-name="T1"> чија су деца рођена </text:span><text:span text:style-name="T3">од 1. </text:span><text:span text:style-name="T7">j</text:span><text:span text:style-name="T1">ануара </text:span><text:span text:style-name="T3">202</text:span><text:span text:style-name="T7">3</text:span><text:span text:style-name="T3">. до краја конкурса.</text:span></text:p>
      <text:p text:style-name="P6"/>
      <text:p text:style-name="P3">ШТА ЈЕ НЕОПХОДНО ОД ДОКУМЕНТАЦИЈЕ?</text:p>
      <text:p text:style-name="P3"/>
      <text:p text:style-name="P1"><text:span text:style-name="T1">Попуњен формулар са тачним подацима. Формулари се могу преузети </text:span><text:span text:style-name="T16">ОВДЕ</text:span><text:span text:style-name="T1"> или </text:span><text:span text:style-name="T3">на шалтеру број 1 у згради Општине Темерин</text:span><text:span text:style-name="T1">.</text:span></text:p>
      <text:p text:style-name="P1"><text:span text:style-name="T1">Уз формулар обавезно је </text:span><text:span text:style-name="T3">приложити следећу документацију:</text:span></text:p>
      <text:p text:style-name="P1"/>
      <text:p text:style-name="P1"><text:span text:style-name="T10">1</text:span><text:span text:style-name="T9">. Фотокопије личних карата родитеља</text:span></text:p>
      <text:p text:style-name="P1"><text:span text:style-name="T10">2</text:span><text:span text:style-name="T9">. Фотокопије </text:span><text:span text:style-name="T10">и</text:span><text:span text:style-name="T9">звода из </text:span><text:span text:style-name="T10">м</text:span><text:span text:style-name="T9">атичне књиге рођених за сву децу родитеља</text:span></text:p>
      <text:p text:style-name="P7">3. Потврде о висини НЕТО примање за запослене родитеље или потврде о незапослености за незапослене</text:p>
      <text:p text:style-name="P7"/>
      <text:p text:style-name="P7">Документацију предати на шалтер број 1 у згради Општине Темерин.</text:p>
      <text:p text:style-name="P7"/>
      <text:p text:style-name="P1"><text:span text:style-name="T9">НАПОМЕНА: Ако буде више пријављених у односу на расположивих 50 ауто-седишта која су планирана да се поделе по овом Конкурсу, приоритет ће имати родитељи са мањим месечним примањима. Непотпуне пријаве неће се разматрати. Уколико је неко већ добио седиште од </text:span><text:span text:style-name="T4">Савета за безбедност саобраћаја Општине Темерин, његова пријава неће се разматрати.</text:span></text:p>
      <text:p text:style-name="P4"/>
      <text:p text:style-name="P1"><text:span text:style-name="T2">КОНКУРС ТРАЈЕ ДО </text:span><text:span text:style-name="T8">15.05.2024</text:span><text:span text:style-name="T2">.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Заглавље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слов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Индекс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боли_20_за_20_нумерисање" style:display-name="Симболи за нумерисање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Савет за безбедност саобраћаја Општине Темерин расписује конкурс за доделу бесплатних ауто-седишта групе 0+</dc:title>
    <meta:initial-creator>lpa</meta:initial-creator>
    <meta:creation-date>2022-03-11T11:59:00</meta:creation-date>
    <dc:date>2024-05-07T09:50:23.133000000</dc:date>
    <meta:print-date>2022-03-11T10:32:00</meta:print-date>
    <meta:editing-cycles>4</meta:editing-cycles>
    <meta:editing-duration>P23DT22H12M6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2" meta:word-count="166" meta:character-count="1096" meta:non-whitespace-character-count="942"/>
  </office:meta>
</office:document-meta>
</file>